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top="0.0625in" fo:margin-bottom="0.0625in" fo:margin-left="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925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2.1687in" style:use-optimal-column-width="false"/>
    </style:style>
    <style:style style:name="Table10" style:family="table">
      <style:table-properties style:width="6.5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margin-right="0.0631in" fo:text-indent="0.0777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margin-right="0.0631in" fo:text-indent="0.0777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right="0.0631in" fo:text-indent="0.0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margin-right="0.0631in" fo:text-indent="0.0777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right="0.0631in" fo:text-indent="0.0777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margin-right="0.0631in" fo:text-indent="0.0777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7" style:family="table-row">
      <style:table-row-properties style:min-row-height="1.0388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fo:margin-top="0.0625in" fo:margin-bottom="0.0625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olumn89" style:family="table-column">
      <style:table-column-properties style:column-width="1.2701in" style:use-optimal-column-width="false"/>
    </style:style>
    <style:style style:name="TableColumn90" style:family="table-column">
      <style:table-column-properties style:column-width="1.1437in" style:use-optimal-column-width="false"/>
    </style:style>
    <style:style style:name="TableColumn91" style:family="table-column">
      <style:table-column-properties style:column-width="1.3659in" style:use-optimal-column-width="false"/>
    </style:style>
    <style:style style:name="TableColumn92" style:family="table-column">
      <style:table-column-properties style:column-width="2.7in" style:use-optimal-column-width="false"/>
    </style:style>
    <style:style style:name="Table88" style:family="table">
      <style:table-properties style:width="6.4798in" fo:margin-left="0in" table:align="center"/>
    </style:style>
    <style:style style:name="TableRow93" style:family="table-row">
      <style:table-row-properties style:min-row-height="0.288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288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0.288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288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288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2" style:family="table-row">
      <style:table-row-properties style:min-row-height="0.288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margin-top="0.0625in" fo:margin-bottom="0.0625in" fo:text-indent="0.5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olumn155" style:family="table-column">
      <style:table-column-properties style:column-width="2.3125in" style:use-optimal-column-width="false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1.25in" style:use-optimal-column-width="false"/>
    </style:style>
    <style:style style:name="TableColumn158" style:family="table-column">
      <style:table-column-properties style:column-width="2.0277in" style:use-optimal-column-width="false"/>
    </style:style>
    <style:style style:name="Table154" style:family="table">
      <style:table-properties style:width="6.4652in" fo:margin-left="0in" table:align="center"/>
    </style:style>
    <style:style style:name="TableRow159" style:family="table-row">
      <style:table-row-properties style:min-row-height="0.2812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2812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2812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break-before="page" fo:text-align="justify" fo:margin-bottom="0.0625in" fo:text-indent="0.5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ableColumn222" style:family="table-column">
      <style:table-column-properties style:column-width="2.827in" style:use-optimal-column-width="false"/>
    </style:style>
    <style:style style:name="TableColumn223" style:family="table-column">
      <style:table-column-properties style:column-width="1.2798in" style:use-optimal-column-width="false"/>
    </style:style>
    <style:style style:name="TableColumn224" style:family="table-column">
      <style:table-column-properties style:column-width="2.1756in" style:use-optimal-column-width="false"/>
    </style:style>
    <style:style style:name="Table221" style:family="table">
      <style:table-properties style:width="6.2826in" fo:margin-left="0in" table:align="center"/>
    </style:style>
    <style:style style:name="TableRow225" style:family="table-row">
      <style:table-row-properties style:min-row-height="0.3298in" style:use-optimal-row-height="false"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right="0.0631in" fo:text-indent="0.0777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margin-right="0.0631in" fo:text-indent="0.0777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right="0.0631in" fo:text-indent="0.0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3298in" style:use-optimal-row-height="false" fo:keep-together="always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2" style:family="table-row">
      <style:table-row-properties style:min-row-height="0.3298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6" style:family="table-row">
      <style:table-row-properties style:min-row-height="0.3298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63" style:family="table-row">
      <style:table-row-properties style:min-row-height="0.3298in" style:use-optimal-row-height="false" fo:keep-together="always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0" style:family="table-row">
      <style:table-row-properties style:min-row-height="0.3298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min-row-height="0.3298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4" style:family="table-row">
      <style:table-row-properties style:min-row-height="0.3298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1" style:family="table-row">
      <style:table-row-properties style:min-row-height="0.3298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8" style:family="table-row">
      <style:table-row-properties style:min-row-height="0.3298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text-align="justify" fo:text-indent="0.1805in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text-align="justify" fo:text-indent="0.1805in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text-align="justify" fo:margin-top="0.0625in" fo:margin-bottom="0.0625in" fo:text-indent="0.5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131%"/>
      <style:text-properties style:font-name="標楷體" style:font-name-asian="標楷體" style:font-name-complex="標楷體" fo:font-weight="bold" style:font-weight-asian="bold" style:font-weight-complex="bold"/>
    </style:style>
    <style:style style:name="P328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line-height="225%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list-style-name="WWNum1" style:family="paragraph">
      <style:paragraph-properties fo:line-height="225%" fo:margin-left="0.6895in" fo:text-indent="-0.3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list-style-name="WWNum1" style:family="paragraph">
      <style:paragraph-properties fo:line-height="225%" fo:margin-left="0.6895in" fo:text-indent="-0.3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list-style-name="WWNum1" style:family="paragraph">
      <style:paragraph-properties fo:margin-left="0.6895in" fo:text-indent="-0.394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fo:margin-left="0.3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margin-left="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list-style-name="WWNum1" style:family="paragraph">
      <style:paragraph-properties fo:line-height="225%" fo:margin-left="0.6895in" fo:text-indent="-0.3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P353" style:parent-style-name="Standard" style:family="paragraph">
      <style:paragraph-properties fo:line-height="225%" fo:margin-left="0.68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5" style:parent-style-name="Standard" style:family="paragraph">
      <style:paragraph-properties fo:line-height="225%" fo:margin-left="0.689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7" style:parent-style-name="Standard" style:family="paragraph">
      <style:paragraph-properties fo:margin-left="0.68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P361" style:parent-style-name="Standard" style:family="paragraph">
      <style:paragraph-properties fo:line-height="265%" fo:text-indent="0.5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265%" fo:text-indent="0.5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line-height="265%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text-align="center" fo:line-height="331%"/>
    </style:style>
    <style:style style:name="T368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369" style:parent-style-name="Standard" style:family="paragraph">
      <style:paragraph-properties fo:text-align="end" fo:line-height="331%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379" style:parent-style-name="Standard" style:family="paragraph">
      <style:paragraph-properties fo:text-align="end" fo:line-height="400%">
        <style:tab-stops>
          <style:tab-stop style:type="right" style:position="4.7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新北市政府教育局特殊教育輔導團資賦優異教育類分團</text:span></text:p>
      <text:p text:style-name="P5"><text:span text:style-name="T6">115學年度國小一般智能資優小組新進團員甄選學校/自我推薦報名表</text:span></text:p>
      <text:p text:style-name="P7"><text:span text:style-name="T8">一、</text:span><text:span text:style-name="T9">個人基本資料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服務學校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校電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姓 <text:s text:c="4"/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 <text:s text:c="3"/>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份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行動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教學年資</text:span></text:p>
          </table:table-cell>
          <table:table-cell table:style-name="TableCell57">
            <text:p text:style-name="P58"><text:span text:style-name="T59">年 <text:s/>月~ <text:s/>年 <text:s/>月， <text:s/>年</text:span></text:p>
          </table:table-cell>
        </table:table-row>
        <table:table-row table:style-name="TableRow60">
          <table:table-cell table:style-name="TableCell61">
            <text:p text:style-name="P62"><text:span text:style-name="T63">電子信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最高學歷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專 <text:s text:c="3"/>長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請說明您欲參與輔導團的動機意願、服務專長及對執行輔導團工作的願景：至少50字。</text:span>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  <text:p text:style-name="P85"><text:span text:style-name="T86"><text:tab/>二、</text:span><text:span text:style-name="T87">重要教學經驗：（請列舉最滿意5項即可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服務單位</text:span></text:p>
          </table:table-cell>
          <table:table-cell table:style-name="TableCell97">
            <text:p text:style-name="P98"><text:span text:style-name="T99">職稱</text:span></text:p>
          </table:table-cell>
          <table:table-cell table:style-name="TableCell100">
            <text:p text:style-name="P101"><text:span text:style-name="T102">起訖時間</text:span></text:p>
          </table:table-cell>
          <table:table-cell table:style-name="TableCell103">
            <text:p text:style-name="P104"><text:span text:style-name="T105">滿意原因說明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三、</text:span><text:span text:style-name="T153">曾研修課程與教學專業知能培訓或進修：（請列舉最重要5項即可）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專業知能培力課程名稱</text:span></text:p>
          </table:table-cell>
          <table:table-cell table:style-name="TableCell163">
            <text:p text:style-name="P164"><text:span text:style-name="T165">時間</text:span></text:p>
          </table:table-cell>
          <table:table-cell table:style-name="TableCell166">
            <text:p text:style-name="P167"><text:span text:style-name="T168">學分或小時數</text:span></text:p>
          </table:table-cell>
          <table:table-cell table:style-name="TableCell169">
            <text:p text:style-name="P170"><text:span text:style-name="T171">辦理此課程之單位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soft-page-break/>
      <text:p text:style-name="P218"><text:span text:style-name="T219">四、</text:span><text:span text:style-name="T220">相關類別之特殊表現或優良事蹟：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特殊表現或事蹟</text:span></text:p>
          </table:table-cell>
          <table:table-cell table:style-name="TableCell229">
            <text:p text:style-name="P230"><text:span text:style-name="T231">時間</text:span></text:p>
          </table:table-cell>
          <table:table-cell table:style-name="TableCell232">
            <text:p text:style-name="P233"><text:span text:style-name="T234">核定或辦理單位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<text:span text:style-name="T308">五、</text:span><text:span text:style-name="T309">請檢附與報名類別輔導小組相關之教案或行動研究、論文等個人教學檔案，最多10頁。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申請人： <text:s text:c="11"/>承辦人： <text:s text:c="12"/>主任： <text:s text:c="12"/>校長：</text:span></text:p>
      <text:p text:style-name="P327"/>
      <text:soft-page-break/>
      <text:p text:style-name="P328">附件2</text:p>
      <text:p text:style-name="P329"><text:span text:style-name="T330">新北市政府教育局特殊教育輔導團</text:span><text:span text:style-name="T331"><text:line-break/>115學年度兼任輔導員 服務學校同意書</text:span></text:p>
      <text:p text:style-name="P332"><text:span text:style-name="T333">茲同意本校</text:span><text:span text:style-name="T334">　　　　 <text:s text:c="3"/></text:span><text:span text:style-name="T335">老師 擔任新北市政府教育局特殊教育輔導團資賦優異教育類分團</text:span></text:p>
      <text:p text:style-name="Standard"><text:span text:style-name="T336">115學年度國小一般智能資優小組兼任輔導員，老師除擔任輔導團團員外，協助其他「政府機關(構)委任(託)、補助或指示學校辦理事項」並核定「減課」情況說明如下(請擇一勾選)：</text:span></text:p>
      <text:p text:style-name="Standard"><text:span text:style-name="T337">□該師僅擔任特教輔導團團員，無協助其他校外減課任務。</text:span></text:p>
      <text:p text:style-name="Standard"><text:span text:style-name="T338">□該師除了擔任輔導團團員外，尚有協助其他校外減課任務，說明如下(請逐一填寫或勾選)：</text:span></text:p>
      <text:list text:style-name="WWNum1">
        <text:list-item text:start-value="1">
          <text:p text:style-name="P339"><text:span text:style-name="T340">任務或職務名稱：_________________________________。</text:span></text:p>
        </text:list-item>
        <text:list-item>
          <text:p text:style-name="P341"><text:span text:style-name="T342">減課節數：____節/每週。</text:span></text:p>
        </text:list-item>
        <text:list-item>
          <text:p text:style-name="P343"><text:span text:style-name="T344">該任務目前核定減課情形</text:span><text:span text:style-name="T345">(擇一勾選)</text:span><text:span text:style-name="T346">：</text:span></text:p>
        </text:list-item>
      </text:list>
      <text:p text:style-name="P347"><text:span text:style-name="T348"><text:s text:c="3"/>□依據計畫或公文，已核定減授課(請檢附相關證明)。</text:span></text:p>
      <text:p text:style-name="P349"><text:span text:style-name="T350"><text:s text:c="3"/>□老師已簽署服務學校同意書，惟尚未核定減課。</text:span></text:p>
      <text:list text:style-name="WWNum1" text:continue-numbering="true">
        <text:list-item>
          <text:p text:style-name="P351"><text:span text:style-name="T352">依據新北市政府教育局109年4月14日新北教研資字第10906033681號函，</text:span></text:p>
        </text:list-item>
      </text:list>
      <text:p text:style-name="P353"><text:span text:style-name="T354">□同意</text:span><text:bookmark-start text:name="_heading=h.cg7z5rvx2dnx"/></text:p>
      <text:p text:style-name="P355"><text:span text:style-name="T356">□不同意</text:span></text:p>
      <text:p text:style-name="P357"><text:span text:style-name="T358">本校老師承(協)辦2項以上之得減課之「政府機關(構)委任(託)、補助或指示學校辦理事項」</text:span><text:span text:style-name="T359">(擇一勾選)</text:span><text:span text:style-name="T360">。</text:span></text:p>
      <text:p text:style-name="P361"/>
      <text:p text:style-name="P362"><text:span text:style-name="T363">此 致</text:span></text:p>
      <text:p text:style-name="P364"><text:span text:style-name="T365"><text:s text:c="4"/></text:span><text:span text:style-name="T366"><text:s/>新北市特殊教育輔導團</text:span></text:p>
      <text:p text:style-name="P367"><text:span text:style-name="T368"><text:s text:c="8"/>(學校名稱)</text:span><text:bookmark-start text:name="_heading=h.gjdgxs"/></text:p>
      <text:p text:style-name="P369"><text:span text:style-name="T370">校 <text:s/>長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(簽章)</text:span></text:p>
      <text:p text:style-name="P379"><text:span text:style-name="T380">中華民國 115年 <text:s text:c="4"/>月　 <text:s/>　日</text:span><text:bookmark-end text:name="_heading=h.cg7z5rvx2dnx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WW_CharLFO1LVL1" style:family="text">
      <style:text-properties style:font-name-complex="0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0.787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.787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江妤欣</dc:creator>
    <meta:creation-date>2022-07-28T10:36:00Z</meta:creation-date>
    <dc:date>2026-05-15T09:14:00Z</dc:date>
    <meta:print-date>2015-08-31T06:15:00Z</meta:print-date>
    <meta:template xlink:href="Normal.dotm" xlink:type="simple"/>
    <meta:editing-cycles>27</meta:editing-cycles>
    <meta:editing-duration>PT2340S</meta:editing-duration>
    <meta:document-statistic meta:page-count="3" meta:paragraph-count="2" meta:word-count="165" meta:character-count="1108" meta:row-count="7" meta:non-whitespace-character-count="945"/>
  </office:meta>
</office:document-meta>
</file>