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number text:level="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Standard" style:family="paragraph">
      <style:paragraph-properties>
        <style:tab-stops>
          <style:tab-stop style:type="left" style:position="-4.4416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FF0000"/>
    </style:style>
    <style:style style:name="T6" style:parent-style-name="預設段落字型" style:family="text">
      <style:text-properties style:font-name="標楷體" style:font-name-asian="標楷體" style:font-name-complex="標楷體" fo:color="#FF0000"/>
    </style:style>
    <style:style style:name="T7" style:parent-style-name="預設段落字型" style:family="text">
      <style:text-properties style:font-name="標楷體" style:font-name-asian="標楷體" style:font-name-complex="標楷體" fo:color="#FF0000"/>
    </style:style>
    <style:style style:name="T8" style:parent-style-name="預設段落字型" style:family="text">
      <style:text-properties style:font-name="標楷體" style:font-name-asian="標楷體" style:font-name-complex="標楷體" fo:color="#FF0000"/>
    </style:style>
    <style:style style:name="T9" style:parent-style-name="預設段落字型" style:family="text">
      <style:text-properties style:font-name="標楷體" style:font-name-asian="標楷體" style:font-name-complex="標楷體" fo:color="#FF0000"/>
    </style:style>
    <style:style style:name="T10" style:parent-style-name="預設段落字型" style:family="text">
      <style:text-properties style:font-name="標楷體" style:font-name-asian="標楷體" style:font-name-complex="標楷體" fo:color="#FF0000"/>
    </style:style>
    <style:style style:name="T11" style:parent-style-name="預設段落字型" style:family="text">
      <style:text-properties style:font-name="標楷體" style:font-name-asian="標楷體" style:font-name-complex="標楷體" fo:color="#FF0000"/>
    </style:style>
    <style:style style:name="T12" style:parent-style-name="預設段落字型" style:family="text">
      <style:text-properties style:font-name="標楷體" style:font-name-asian="標楷體" style:font-name-complex="標楷體" fo:color="#FF0000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P15" style:parent-style-name="Standard" style:family="paragraph">
      <style:paragraph-properties>
        <style:tab-stops>
          <style:tab-stop style:type="left" style:position="-4.4416in"/>
        </style:tab-stops>
      </style:paragraph-properties>
      <style:text-properties style:font-name="標楷體" style:font-name-asian="標楷體" style:font-name-complex="標楷體" fo:color="#000000"/>
    </style:style>
    <style:style style:name="P16" style:parent-style-name="Standard" style:family="paragraph">
      <style:paragraph-properties>
        <style:tab-stops>
          <style:tab-stop style:type="left" style:position="-4.4416in"/>
        </style:tab-stops>
      </style:paragraph-properties>
      <style:text-properties style:font-name="標楷體" style:font-name-asian="標楷體" style:font-name-complex="標楷體" fo:color="#000000"/>
    </style:style>
    <style:style style:name="P17" style:parent-style-name="Standard" style:family="paragraph">
      <style:paragraph-properties>
        <style:tab-stops>
          <style:tab-stop style:type="left" style:position="-4.4416in"/>
        </style:tab-stops>
      </style:paragraph-properties>
      <style:text-properties style:font-name="標楷體" style:font-name-asian="標楷體" style:font-name-complex="標楷體" fo:color="#000000"/>
    </style:style>
    <style:style style:name="P18" style:parent-style-name="Standard" style:family="paragraph">
      <style:paragraph-properties fo:margin-left="0.2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FF0000"/>
    </style:style>
    <style:style style:name="T24" style:parent-style-name="預設段落字型" style:family="text">
      <style:text-properties style:font-name="標楷體" style:font-name-asian="標楷體" style:font-name-complex="標楷體" fo:color="#FF0000"/>
    </style:style>
    <style:style style:name="T25" style:parent-style-name="預設段落字型" style:family="text">
      <style:text-properties style:font-name="標楷體" style:font-name-asian="標楷體" style:font-name-complex="標楷體" fo:color="#FF0000"/>
    </style:style>
    <style:style style:name="T26" style:parent-style-name="預設段落字型" style:family="text">
      <style:text-properties style:font-name="標楷體" style:font-name-asian="標楷體" style:font-name-complex="標楷體" fo:color="#FF0000"/>
    </style:style>
    <style:style style:name="T27" style:parent-style-name="預設段落字型" style:family="text">
      <style:text-properties style:font-name="標楷體" style:font-name-asian="標楷體" style:font-name-complex="標楷體" fo:color="#FF0000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 fo:color="#FF0000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margin-left="0.2916in">
        <style:tab-stops/>
      </style:paragraph-properties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>
        <style:tab-stops>
          <style:tab-stop style:type="left" style:position="0.35in"/>
        </style:tab-stops>
      </style:paragraph-properties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>
        <style:tab-stops>
          <style:tab-stop style:type="left" style:position="0.35in"/>
        </style:tab-stops>
      </style:paragraph-properties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>
        <style:tab-stops>
          <style:tab-stop style:type="left" style:position="0.35in"/>
        </style:tab-stops>
      </style:paragraph-properties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P46" style:parent-style-name="Standard" style:family="paragraph">
      <style:paragraph-properties fo:text-indent="0.0729in">
        <style:tab-stops>
          <style:tab-stop style:type="left" style:position="0.3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FF0000"/>
    </style:style>
    <style:style style:name="P52" style:parent-style-name="Standard" style:family="paragraph">
      <style:paragraph-properties fo:text-indent="0.0729in">
        <style:tab-stops>
          <style:tab-stop style:type="left" style:position="0.35in"/>
        </style:tab-stops>
      </style:paragraph-properties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>
        <style:tab-stops>
          <style:tab-stop style:type="left" style:position="-4.4416in"/>
        </style:tab-stops>
      </style:paragraph-properties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>
        <style:tab-stops>
          <style:tab-stop style:type="left" style:position="-6.703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FF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FF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fo:margin-left="0.4097in">
        <style:tab-stops>
          <style:tab-stop style:type="left" style:position="0.058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Standard" style:family="paragraph">
      <style:paragraph-properties>
        <style:tab-stops>
          <style:tab-stop style:type="left" style:position="-4.4416in"/>
        </style:tab-stops>
      </style:paragraph-properties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>
        <style:tab-stops>
          <style:tab-stop style:type="left" style:position="-6.645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>
        <style:tab-stops>
          <style:tab-stop style:type="left" style:position="-3.395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fo:margin-left="0.4013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 fo:color="#000000"/>
    </style:style>
    <style:style style:name="P82" style:parent-style-name="Standard" style:family="paragraph">
      <style:paragraph-properties fo:margin-left="0.4013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fo:margin-left="0.4013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margin-left="0.4013in">
        <style:tab-stops>
          <style:tab-stop style:type="left" style:position="0.265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/>
    </style:style>
    <style:style style:name="P90" style:parent-style-name="Standard" style:family="paragraph">
      <style:paragraph-properties>
        <style:tab-stops>
          <style:tab-stop style:type="left" style:position="0.666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P93" style:parent-style-name="Standard" style:family="paragraph">
      <style:paragraph-properties fo:margin-left="0.7493in">
        <style:tab-stops/>
      </style:paragraph-properties>
      <style:text-properties style:font-name="標楷體" style:font-name-asian="標楷體" style:font-name-complex="標楷體" fo:color="#000000"/>
    </style:style>
    <style:style style:name="P94" style:parent-style-name="Standard" style:family="paragraph">
      <style:paragraph-properties fo:margin-left="0.7493in">
        <style:tab-stops/>
      </style:paragraph-properties>
      <style:text-properties style:font-name="標楷體" style:font-name-asian="標楷體" style:font-name-complex="標楷體" fo:color="#000000"/>
    </style:style>
    <style:style style:name="P95" style:parent-style-name="Standard" style:family="paragraph">
      <style:paragraph-properties fo:margin-left="0.7493in">
        <style:tab-stops/>
      </style:paragraph-properties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margin-left="0.7493in">
        <style:tab-stops/>
      </style:paragraph-properties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margin-left="0.7493in">
        <style:tab-stops/>
      </style:paragraph-properties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margin-left="0.749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/>
    </style:style>
    <style:style style:name="P99" style:parent-style-name="Standard" style:family="paragraph">
      <style:paragraph-properties fo:margin-left="0.4013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fo:margin-left="0.4013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 fo:color="#000000"/>
    </style:style>
    <style:style style:name="P101" style:parent-style-name="Standard" style:family="paragraph">
      <style:paragraph-properties fo:margin-left="0.1458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color="#000000"/>
    </style:style>
    <style:style style:name="P102" style:parent-style-name="Standard" style:family="paragraph">
      <style:paragraph-properties fo:text-indent="0.1458in">
        <style:tab-stops>
          <style:tab-stop style:type="left" style:position="0.3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fo:margin-left="0.4375in">
        <style:tab-stops/>
      </style:paragraph-properties>
      <style:text-properties style:font-name="標楷體" style:font-name-asian="標楷體" style:font-name-complex="標楷體" fo:color="#000000"/>
    </style:style>
    <style:style style:name="P106" style:parent-style-name="Standard" style:family="paragraph">
      <style:paragraph-properties fo:margin-left="0.4375in">
        <style:tab-stops/>
      </style:paragraph-properties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fo:margin-left="0.4375in">
        <style:tab-stops/>
      </style:paragraph-properties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margin-left="0.4375in">
        <style:tab-stops/>
      </style:paragraph-properties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margin-left="0.4375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>
        <style:tab-stops>
          <style:tab-stop style:type="left" style:position="0.35in"/>
        </style:tab-stops>
      </style:paragraph-properties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fo:margin-left="0.43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FF0000"/>
    </style:style>
    <style:style style:name="T117" style:parent-style-name="預設段落字型" style:family="text">
      <style:text-properties style:font-name="標楷體" style:font-name-asian="標楷體" style:font-name-complex="標楷體" fo:color="#FF0000"/>
    </style:style>
    <style:style style:name="T118" style:parent-style-name="預設段落字型" style:family="text">
      <style:text-properties style:font-name="標楷體" style:font-name-asian="標楷體" style:font-name-complex="標楷體" fo:color="#FF0000"/>
    </style:style>
    <style:style style:name="T119" style:parent-style-name="預設段落字型" style:family="text">
      <style:text-properties style:font-name="標楷體" style:font-name-asian="標楷體" style:font-name-complex="標楷體" fo:color="#FF0000"/>
    </style:style>
    <style:style style:name="T120" style:parent-style-name="預設段落字型" style:family="text">
      <style:text-properties style:font-name="標楷體" style:font-name-asian="標楷體" style:font-name-complex="標楷體" fo:color="#FF0000"/>
    </style:style>
    <style:style style:name="T121" style:parent-style-name="預設段落字型" style:family="text">
      <style:text-properties style:font-name="標楷體" style:font-name-asian="標楷體" style:font-name-complex="標楷體" fo:color="#FF0000"/>
    </style:style>
    <style:style style:name="T122" style:parent-style-name="預設段落字型" style:family="text">
      <style:text-properties style:font-name="標楷體" style:font-name-asian="標楷體" style:font-name-complex="標楷體" fo:color="#FF0000"/>
    </style:style>
    <style:style style:name="T123" style:parent-style-name="預設段落字型" style:family="text">
      <style:text-properties style:font-name="標楷體" style:font-name-asian="標楷體" style:font-name-complex="標楷體" fo:color="#FF0000"/>
    </style:style>
    <style:style style:name="T124" style:parent-style-name="預設段落字型" style:family="text">
      <style:text-properties style:font-name="標楷體" style:font-name-asian="標楷體" style:font-name-complex="標楷體" fo:color="#FF0000"/>
    </style:style>
    <style:style style:name="T125" style:parent-style-name="預設段落字型" style:family="text">
      <style:text-properties style:font-name="標楷體" style:font-name-asian="標楷體" style:font-name-complex="標楷體" fo:color="#FF0000"/>
    </style:style>
    <style:style style:name="T126" style:parent-style-name="預設段落字型" style:family="text">
      <style:text-properties style:font-name="標楷體" style:font-name-asian="標楷體" style:font-name-complex="標楷體" fo:color="#FF0000"/>
    </style:style>
    <style:style style:name="T127" style:parent-style-name="預設段落字型" style:family="text">
      <style:text-properties style:font-name="標楷體" style:font-name-asian="標楷體" style:font-name-complex="標楷體" fo:color="#FF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margin-left="0.43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Standard" style:family="paragraph">
      <style:paragraph-properties fo:margin-left="0.43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Standard" style:family="paragraph">
      <style:paragraph-properties fo:margin-left="0.4375in">
        <style:tab-stops/>
      </style:paragraph-properties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margin-left="0.4375in">
        <style:tab-stops/>
      </style:paragraph-properties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margin-left="0.1458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color="#000000"/>
    </style:style>
    <style:style style:name="P144" style:parent-style-name="Standard" style:family="paragraph">
      <style:paragraph-properties fo:margin-left="0.4375in" fo:margin-right="-0.1458in">
        <style:tab-stops/>
      </style:paragraph-properties>
      <style:text-properties style:font-name="標楷體" style:font-name-asian="標楷體" fo:color="#000000"/>
    </style:style>
    <style:style style:name="P145" style:parent-style-name="Standard" style:family="paragraph">
      <style:paragraph-properties fo:margin-right="-0.1458in" fo:text-indent="0.4375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Standard" style:family="paragraph">
      <style:paragraph-properties fo:margin-left="0.4375in" fo:margin-right="-0.1458in">
        <style:tab-stops/>
      </style:paragraph-properties>
      <style:text-properties style:font-name="標楷體" style:font-name-asian="標楷體" fo:color="#000000"/>
    </style:style>
    <style:style style:name="P149" style:parent-style-name="Standard" style:family="paragraph">
      <style:paragraph-properties fo:margin-left="0.4375in" fo:margin-right="-0.1458in">
        <style:tab-stops/>
      </style:paragraph-properties>
      <style:text-properties style:font-name="標楷體" style:font-name-asian="標楷體" fo:color="#000000"/>
    </style:style>
    <style:style style:name="P150" style:parent-style-name="內文Web" style:family="paragraph">
      <style:paragraph-properties fo:margin-top="0in" fo:margin-bottom="0in" fo:margin-right="-0.1458in" fo:text-indent="0.4375in"/>
      <style:text-properties style:font-name="標楷體" style:font-name-asian="標楷體" style:font-name-complex="標楷體"/>
    </style:style>
    <style:style style:name="P151" style:parent-style-name="內文Web" style:family="paragraph">
      <style:paragraph-properties fo:margin-top="0in" fo:margin-bottom="0in" fo:margin-left="0.4375in" fo:margin-right="-0.1458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Web" style:family="paragraph">
      <style:paragraph-properties fo:margin-top="0in" fo:margin-bottom="0in" fo:margin-left="0.4375in" fo:margin-right="-0.1458in">
        <style:tab-stops/>
      </style:paragraph-properties>
      <style:text-properties style:font-name="標楷體" style:font-name-asian="標楷體" style:font-name-complex="標楷體"/>
    </style:style>
    <style:style style:name="P153" style:parent-style-name="內文Web" style:family="paragraph">
      <style:paragraph-properties fo:margin-top="0in" fo:margin-bottom="0in" fo:margin-left="0.4375in" fo:margin-right="-0.1458in">
        <style:tab-stops/>
      </style:paragraph-properties>
      <style:text-properties style:font-name="標楷體" style:font-name-asian="標楷體" style:font-name-complex="標楷體"/>
    </style:style>
    <style:style style:name="P154" style:parent-style-name="內文Web" style:family="paragraph">
      <style:paragraph-properties fo:margin-top="0in" fo:margin-bottom="0in" fo:margin-left="0.4375in" fo:margin-right="-0.1458in">
        <style:tab-stops/>
      </style:paragraph-properties>
      <style:text-properties style:font-name="標楷體" style:font-name-asian="標楷體" style:font-name-complex="標楷體"/>
    </style:style>
    <style:style style:name="P155" style:parent-style-name="內文Web" style:family="paragraph">
      <style:paragraph-properties fo:margin-top="0in" fo:margin-bottom="0in" fo:margin-left="0.4375in" fo:margin-right="-0.1458in">
        <style:tab-stops/>
      </style:paragraph-properties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margin-left="0.1458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color="#000000"/>
    </style:style>
    <style:style style:name="P157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FF0000"/>
    </style:style>
    <style:style style:name="T163" style:parent-style-name="預設段落字型" style:family="text">
      <style:text-properties style:font-name="標楷體" style:font-name-asian="標楷體" style:font-name-complex="標楷體" fo:color="#FF0000"/>
    </style:style>
    <style:style style:name="T164" style:parent-style-name="預設段落字型" style:family="text">
      <style:text-properties style:font-name="標楷體" style:font-name-asian="標楷體" style:font-name-complex="標楷體" fo:color="#FF0000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168" style:parent-style-name="預設段落字型" style:family="text">
      <style:text-properties style:font-name="標楷體" style:font-name-asian="標楷體" style:font-name-complex="標楷體" fo:color="#FF0000"/>
    </style:style>
    <style:style style:name="T169" style:parent-style-name="預設段落字型" style:family="text">
      <style:text-properties style:font-name="標楷體" style:font-name-asian="標楷體" style:font-name-complex="標楷體" fo:color="#FF0000"/>
    </style:style>
    <style:style style:name="T170" style:parent-style-name="預設段落字型" style:family="text">
      <style:text-properties style:font-name="標楷體" style:font-name-asian="標楷體" style:font-name-complex="標楷體" fo:color="#FF0000"/>
    </style:style>
    <style:style style:name="T171" style:parent-style-name="預設段落字型" style:family="text">
      <style:text-properties style:font-name="標楷體" style:font-name-asian="標楷體" style:font-name-complex="標楷體" fo:color="#FF0000"/>
    </style:style>
    <style:style style:name="T172" style:parent-style-name="預設段落字型" style:family="text">
      <style:text-properties style:font-name="標楷體" style:font-name-asian="標楷體" style:font-name-complex="標楷體" fo:color="#FF0000"/>
    </style:style>
    <style:style style:name="T173" style:parent-style-name="預設段落字型" style:family="text">
      <style:text-properties style:font-name="標楷體" style:font-name-asian="標楷體" style:font-name-complex="標楷體" fo:color="#FF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13" style:family="table-column">
      <style:table-column-properties style:column-width="0.6847in" style:use-optimal-column-width="false"/>
    </style:style>
    <style:style style:name="TableColumn214" style:family="table-column">
      <style:table-column-properties style:column-width="0.1354in" style:use-optimal-column-width="false"/>
    </style:style>
    <style:style style:name="TableColumn215" style:family="table-column">
      <style:table-column-properties style:column-width="0.2284in" style:use-optimal-column-width="false"/>
    </style:style>
    <style:style style:name="TableColumn216" style:family="table-column">
      <style:table-column-properties style:column-width="0.4937in" style:use-optimal-column-width="false"/>
    </style:style>
    <style:style style:name="TableColumn217" style:family="table-column">
      <style:table-column-properties style:column-width="0.1062in" style:use-optimal-column-width="false"/>
    </style:style>
    <style:style style:name="TableColumn218" style:family="table-column">
      <style:table-column-properties style:column-width="0.1409in" style:use-optimal-column-width="false"/>
    </style:style>
    <style:style style:name="TableColumn219" style:family="table-column">
      <style:table-column-properties style:column-width="0.3715in" style:use-optimal-column-width="false"/>
    </style:style>
    <style:style style:name="TableColumn220" style:family="table-column">
      <style:table-column-properties style:column-width="0.1in" style:use-optimal-column-width="false"/>
    </style:style>
    <style:style style:name="TableColumn221" style:family="table-column">
      <style:table-column-properties style:column-width="0.2208in" style:use-optimal-column-width="false"/>
    </style:style>
    <style:style style:name="TableColumn222" style:family="table-column">
      <style:table-column-properties style:column-width="0.1534in" style:use-optimal-column-width="false"/>
    </style:style>
    <style:style style:name="TableColumn223" style:family="table-column">
      <style:table-column-properties style:column-width="0.475in" style:use-optimal-column-width="false"/>
    </style:style>
    <style:style style:name="TableColumn224" style:family="table-column">
      <style:table-column-properties style:column-width="0.0166in" style:use-optimal-column-width="false"/>
    </style:style>
    <style:style style:name="TableColumn225" style:family="table-column">
      <style:table-column-properties style:column-width="0.5215in" style:use-optimal-column-width="false"/>
    </style:style>
    <style:style style:name="TableColumn226" style:family="table-column">
      <style:table-column-properties style:column-width="0.2854in" style:use-optimal-column-width="false"/>
    </style:style>
    <style:style style:name="TableColumn227" style:family="table-column">
      <style:table-column-properties style:column-width="0.1902in" style:use-optimal-column-width="false"/>
    </style:style>
    <style:style style:name="TableColumn228" style:family="table-column">
      <style:table-column-properties style:column-width="0.2958in" style:use-optimal-column-width="false"/>
    </style:style>
    <style:style style:name="TableColumn229" style:family="table-column">
      <style:table-column-properties style:column-width="0.2944in" style:use-optimal-column-width="false"/>
    </style:style>
    <style:style style:name="TableColumn230" style:family="table-column">
      <style:table-column-properties style:column-width="0.2756in" style:use-optimal-column-width="false"/>
    </style:style>
    <style:style style:name="TableColumn231" style:family="table-column">
      <style:table-column-properties style:column-width="0.0256in" style:use-optimal-column-width="false"/>
    </style:style>
    <style:style style:name="TableColumn232" style:family="table-column">
      <style:table-column-properties style:column-width="0.0111in" style:use-optimal-column-width="false"/>
    </style:style>
    <style:style style:name="TableColumn233" style:family="table-column">
      <style:table-column-properties style:column-width="0.2944in" style:use-optimal-column-width="false"/>
    </style:style>
    <style:style style:name="TableColumn234" style:family="table-column">
      <style:table-column-properties style:column-width="0.1916in" style:use-optimal-column-width="false"/>
    </style:style>
    <style:style style:name="TableColumn235" style:family="table-column">
      <style:table-column-properties style:column-width="0.3215in" style:use-optimal-column-width="false"/>
    </style:style>
    <style:style style:name="TableColumn236" style:family="table-column">
      <style:table-column-properties style:column-width="0.0486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212" style:family="table">
      <style:table-properties style:width="6.7687in" fo:margin-left="0in" table:align="left"/>
    </style:style>
    <style:style style:name="TableRow238" style:family="table-row">
      <style:table-row-properties style:min-row-height="0.56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20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1868in" style:use-optimal-row-height="false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3395in" style:use-optimal-row-height="false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204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1826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0.1826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1159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2284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2284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2284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2284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2284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3" style:family="table-row">
      <style:table-row-properties style:min-row-height="0.2284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2284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2284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2284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use-optimal-row-height="false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2076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min-row-height="0.2145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min-row-height="0.2145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min-row-height="0.2145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min-row-height="0.2145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2145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41" style:family="table-row">
      <style:table-row-properties style:min-row-height="4.0444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3194in"/>
      <style:text-properties style:font-name="標楷體" style:font-name-asian="標楷體"/>
    </style:style>
    <style:style style:name="TableRow644" style:family="table-row">
      <style:table-row-properties style:min-row-height="0.2395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1944in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ableRow657" style:family="table-row">
      <style:table-row-properties style:min-row-height="0.618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660" style:family="table-row">
      <style:table-row-properties style:min-row-height="0.4826in" style:use-optimal-row-height="false"/>
    </style:style>
    <style:style style:name="TableCell6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0.1944in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66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6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7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671" style:parent-style-name="內文" style:family="paragraph">
      <style:text-properties style:font-name-asian="標楷體" fo:color="#000000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深坑區深坑國民小學114年度警衛約用人員甄選簡章(限具身障資格)</text:p>
      <text:list text:style-name="LFO27" text:continue-numbering="true">
        <text:list-item>
          <text:p text:style-name="P3"><text:span text:style-name="T4">報名時間：</text:span><text:span text:style-name="T5">自即日起至</text:span><text:span text:style-name="T6">114</text:span><text:span text:style-name="T7">年</text:span><text:span text:style-name="T8">7</text:span><text:span text:style-name="T9">月</text:span><text:span text:style-name="T10">10</text:span><text:span text:style-name="T11">日（星期四）中午</text:span><text:span text:style-name="T12">12</text:span><text:span text:style-name="T13">時止</text:span><text:span text:style-name="T14">。</text:span></text:p>
        </text:list-item>
        <text:list-item>
          <text:p text:style-name="P15">報名地點：本校總務處。(採郵寄或現場送件報名)</text:p>
        </text:list-item>
        <text:list-item>
          <text:p text:style-name="P16">甄選名額：警衛臨時人員正取1名，備取1-2名。(未達最低錄取標準者，雖不足額亦不予錄取<text:s/>。</text:p>
        </text:list-item>
        <text:list-item>
          <text:p text:style-name="P17">甄選方式、時間、地點：</text:p>
        </text:list-item>
      </text:list>
      <text:p text:style-name="P18"><text:span text:style-name="T19"><text:s text:c="2"/>(</text:span><text:span text:style-name="T20">一</text:span><text:span text:style-name="T21">)</text:span><text:span text:style-name="T22">甄選日期：</text:span><text:span text:style-name="T23">114</text:span><text:span text:style-name="T24">年</text:span><text:span text:style-name="T25">07</text:span><text:span text:style-name="T26">月</text:span><text:span text:style-name="T27">11</text:span><text:span text:style-name="T28">日（星期五）上午</text:span><text:span text:style-name="T29">09</text:span><text:span text:style-name="T30">時</text:span><text:span text:style-name="T31">00</text:span><text:span text:style-name="T32">分</text:span><text:span text:style-name="T33">（請攜帶身份證正本應試）。</text:span></text:p>
      <text:p text:style-name="P34"><text:s text:c="2"/>(二)甄選地點：本校平埔樓2樓會議室。</text:p>
      <text:p text:style-name="P35"><text:s text:c="2"/>五、工作時間：符合勞動基準法第84-1條之規定，簽訂每月208小時，每日正常工時8至10小</text:p>
      <text:p text:style-name="P36"><text:s text:c="6"/>時，連同延長工作時間至多12小時。</text:p>
      <text:p text:style-name="P37"><text:s text:c="6"/>(一)周一~週五輪班制:</text:p>
      <text:p text:style-name="P38"><text:span text:style-name="T39"><text:s text:c="10"/></text:span><text:span text:style-name="T40">早班：</text:span><text:span text:style-name="T41">5</text:span><text:span text:style-name="T42">：</text:span><text:span text:style-name="T43">30-13:30</text:span><text:span text:style-name="T44">；午班</text:span><text:span text:style-name="T45">:13:30-21:30</text:span></text:p>
      <text:p text:style-name="P46"><text:span text:style-name="T47"><text:s text:c="5"/>(</text:span><text:span text:style-name="T48">二</text:span><text:span text:style-name="T49">)</text:span><text:span text:style-name="T50">週六、週日單班制：</text:span><text:span text:style-name="T51">09:00~17:00<text:s/></text:span></text:p>
      <text:p text:style-name="P52"><text:s text:c="9"/>由校方安排假日上班時間<text:s/></text:p>
      <text:list text:style-name="LFO28" text:continue-numbering="true">
        <text:list-item>
          <text:p text:style-name="P53">工資：</text:p>
        </text:list-item>
      </text:list>
      <text:list text:style-name="LFO29" text:continue-numbering="true">
        <text:list-item>
          <text:p text:style-name="P54"><text:span text:style-name="T55">月薪制，採基本工資</text:span><text:span text:style-name="T56">(</text:span><text:span text:style-name="T57">28,590</text:span><text:span text:style-name="T58">元</text:span><text:span text:style-name="T59">)</text:span><text:span text:style-name="T60">換算每月薪資</text:span><text:span text:style-name="T61">32,640</text:span><text:span text:style-name="T62">元</text:span><text:span text:style-name="T63">，享有勞、健保，加班費另依勞基法規定計算。</text:span><text:span text:style-name="T64">(</text:span><text:span text:style-name="T65">28590+28590/240(208-174)=32,640 )</text:span></text:p>
        </text:list-item>
      </text:list>
      <text:p text:style-name="P66"><text:span text:style-name="T67"><text:s/>(</text:span><text:span text:style-name="T68">二</text:span><text:span text:style-name="T69">)</text:span><text:span text:style-name="T70">試用</text:span><text:span text:style-name="T71">3</text:span><text:span text:style-name="T72">個月，試用期滿成績合格正式僱用。</text:span></text:p>
      <text:list text:style-name="LFO28" text:continue-numbering="true">
        <text:list-item>
          <text:p text:style-name="P73">甄選資格：</text:p>
        </text:list-item>
      </text:list>
      <text:list text:style-name="LFO30" text:continue-numbering="true">
        <text:list-item>
          <text:p text:style-name="P74"><text:span text:style-name="T75">中華民國國民，年滿</text:span><text:span text:style-name="T76">18</text:span><text:span text:style-name="T77">歲以上，且具國中以上學歷，且溝通能力良好及應對進退得宜者。</text:span></text:p>
        </text:list-item>
        <text:list-item>
          <text:p text:style-name="P78"><text:span text:style-name="T79">需備有效期限內之身心障礙證明文件</text:span><text:span text:style-name="T80">。</text:span></text:p>
        </text:list-item>
      </text:list>
      <text:p text:style-name="P81"><text:s/>(三)參與甄選之男性，需服完兵役或無兵役義務者。</text:p>
      <text:p text:style-name="P82"><text:s/>(四)具有書寫工作日誌及填報各種報表之能力者。</text:p>
      <text:p text:style-name="P83"><text:s/>(五)最近三個月內公立醫院健康檢查體檢表（需有胸部Ｘ光檢查證明）身體健康者(本</text:p>
      <text:p text:style-name="P84"><text:span text:style-name="T85"><text:s text:c="5"/></text:span><text:span text:style-name="T86">項可於錄取後（二週內）再行後補，相關費用自付</text:span><text:span text:style-name="T87">)</text:span><text:span text:style-name="T88">。</text:span></text:p>
      <text:p text:style-name="P89"><text:s text:c="6"/>(六)凡有以下任一事項者不得參加甄選，若已錄取者經查證屬實，將取消資格並負法律</text:p>
      <text:p text:style-name="P90"><text:span text:style-name="T91"><text:s text:c="10"/></text:span><text:span text:style-name="T92">上之責任：</text:span></text:p>
      <text:p text:style-name="P93"><text:s/>(1)受有期徒刑一年以上或曾犯性騷擾、性侵害等相關罪行經判決確定。</text:p>
      <text:p text:style-name="P94"><text:s/>(2)曾服公職，因貪污職經判決確定，或通緝有案尚未結案者。</text:p>
      <text:p text:style-name="P95"><text:s/>(3)依法停止任用，或受休職處分尚未期滿，或因停止職務，其原因尚未消滅者。</text:p>
      <text:soft-page-break/>
      <text:p text:style-name="P96"><text:s/>(4)褫奪公權尚未復權者。</text:p>
      <text:p text:style-name="P97"><text:s/>(5)輔助宣告及監護宣告者。</text:p>
      <text:p text:style-name="P98"><text:s/>(6)行為不檢，查證屬實者。</text:p>
      <text:p text:style-name="P99"><text:s/>(七)需求特質：參與甄選者需具品行端正、負責守法、熱心有禮貌、能吃苦耐勞。</text:p>
      <text:p text:style-name="P100"><text:s/>(八)面試未達70分不予錄取，無合格人選，則重新甄選。</text:p>
      <text:p text:style-name="P101">八、報名資格及審查：報名時請攜帶以下證件，證件審查完畢當場歸還，各項報名文件</text:p>
      <text:p text:style-name="P102"><text:span text:style-name="T103"><text:s text:c="4"/></text:span><text:span text:style-name="T104">請影印供甄選備存，並請親自至總務處報名。</text:span></text:p>
      <text:p text:style-name="P105">(一)身份證正本（已換證者以新證為準，未換證者以原證為準）。</text:p>
      <text:p text:style-name="P106">(二)畢業證書正本（以最高學歷審查為準）或其他同等學歷證明。</text:p>
      <text:p text:style-name="P107">(三)相片一張。</text:p>
      <text:p text:style-name="P108">(四)最近三個月內公立醫院健康檢查體檢表（含胸部Ｘ光檢查）。</text:p>
      <text:p text:style-name="P109">(五)其他證明文件正本。</text:p>
      <text:p text:style-name="P110"><text:s/>九、錄取及試用期：</text:p>
      <text:p text:style-name="P111"><text:span text:style-name="T112">(</text:span><text:span text:style-name="T113">一</text:span><text:span text:style-name="T114">)</text:span><text:span text:style-name="T115">錄取公告於</text:span><text:span text:style-name="T116">114</text:span><text:span text:style-name="T117">年</text:span><text:span text:style-name="T118">07</text:span><text:span text:style-name="T119">月</text:span><text:span text:style-name="T120">11</text:span><text:span text:style-name="T121">日</text:span><text:span text:style-name="T122">(</text:span><text:span text:style-name="T123">五</text:span><text:span text:style-name="T124">)</text:span><text:span text:style-name="T125">下午</text:span><text:span text:style-name="T126">16</text:span><text:span text:style-name="T127">時</text:span><text:span text:style-name="T128">以後於本校網站及門口公告。</text:span></text:p>
      <text:p text:style-name="P129"><text:span text:style-name="T130">(</text:span><text:span text:style-name="T131">二</text:span><text:span text:style-name="T132">)</text:span><text:span text:style-name="T133">正取之後一週內，請備妥個人「警察刑事紀錄證明</text:span><text:span text:style-name="T134">(</text:span><text:span text:style-name="T135">良民證</text:span><text:span text:style-name="T136">)</text:span><text:span text:style-name="T137">」，校方審核通過備</text:span></text:p>
      <text:p text:style-name="P138"><text:span text:style-name="T139"><text:s text:c="4"/></text:span><text:span text:style-name="T140">查，如資格不符由備取者遞補</text:span></text:p>
      <text:p text:style-name="P141">(三)請錄取者依本校通知時間至總務處辦理報到及簽約。</text:p>
      <text:p text:style-name="P142">(四)經錄取者於待通知後上班(依本校通知時間辦理到職)，自報到日起試用期3個月。</text:p>
      <text:p text:style-name="P143">十、工作內容說明：</text:p>
      <text:p text:style-name="P144">依「新北市市立各級學校門禁值勤人員勤務作業要點」及本校「警衛臨時人員工作</text:p>
      <text:p text:style-name="P145"><text:span text:style-name="T146">規</text:span><text:span text:style-name="T147">則」執行工作。</text:span></text:p>
      <text:p text:style-name="P148">(一)導護：上下學時間，應於校門路口指揮車輛通行，以維護師生安全。</text:p>
      <text:p text:style-name="P149">(二)門禁管理：進出大門之人車，校外人士洽公或家長進入，依規定辦理登記換證；</text:p>
      <text:p text:style-name="P150">(三)監視安全系統之監看、操作及異常狀況處理。</text:p>
      <text:p text:style-name="P151">(四)郵件收發、傳達與電話接聽。</text:p>
      <text:p text:style-name="P152">(五)校門口及警衛室週邊之環境整潔與維護。</text:p>
      <text:p text:style-name="P153">(六)課後及例假日活動支援及各項工程施工時進行時必要之協助。</text:p>
      <text:p text:style-name="P154">(七)其他偶發性事件處理及各處室臨時交辦事項。</text:p>
      <text:p text:style-name="P155"/>
      <text:p text:style-name="P156">十一、本要點如有未盡事宜，依新北市政府相關規定及法令辦理，並得補充修正之。</text:p>
      <text:p text:style-name="P157"><text:s text:c="3"/>(一)本校聯絡人：總務處吳主任<text:s text:c="4"/>連絡電話：02-26624675<text:s/>轉211</text:p>
      <text:soft-page-break/>
      <text:p text:style-name="Standard"><text:span text:style-name="T158"><text:s text:c="7"/>(</text:span><text:span text:style-name="T159">二</text:span><text:span text:style-name="T160">)</text:span><text:span text:style-name="T161">簡章及報名表索取：即日起至</text:span><text:span text:style-name="T162">114</text:span><text:span text:style-name="T163">年</text:span><text:span text:style-name="T164">07</text:span><text:span text:style-name="T165">月</text:span><text:span text:style-name="T166">09</text:span><text:span text:style-name="T167">日</text:span><text:span text:style-name="T168">(</text:span><text:span text:style-name="T169">三</text:span><text:span text:style-name="T170">)</text:span><text:span text:style-name="T171">下午</text:span><text:span text:style-name="T172">5</text:span><text:span text:style-name="T173">時止。</text:span><text:span text:style-name="T174"><text:line-break/></text:span><text:span text:style-name="T175"><text:s text:c="11"/>(</text:span><text:span text:style-name="T176">每日上午</text:span><text:span text:style-name="T177">8</text:span><text:span text:style-name="T178">時至下午</text:span><text:span text:style-name="T179">17</text:span><text:span text:style-name="T180">時止，請至本校警衛室索取，或逕上本校網站下載。</text:span><text:span text:style-name="T181">)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新北市政府非編制人員甄選報名表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姓名</text:p>
          </table:table-cell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國民身分證統一編號</text:p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出生日期</text:p>
          </table:table-cell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健康狀況</text:p>
          </table:table-cell>
          <table:table-cell table:style-name="TableCell259" table:number-columns-spanned="24">
            <text:p text:style-name="P260">□身心障礙類別：_______________________ □無<text:s/>（□輕度<text:s/>□中度<text:s/>□重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3">
            <text:p text:style-name="P263">通訊處</text:p>
          </table:table-cell>
          <table:table-cell table:style-name="TableCell264" table:number-columns-spanned="3">
            <text:p text:style-name="P265">戶籍地</text:p>
          </table:table-cell>
          <table:covered-table-cell/>
          <table:covered-table-cell/>
          <table:table-cell table:style-name="TableCell266" table:number-columns-spanned="1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rows-spanned="3">
            <text:p text:style-name="P269">電話號碼</text:p>
          </table:table-cell>
          <table:table-cell table:style-name="TableCell270" table:number-columns-spanned="4" table:number-rows-spanned="3">
            <text:p text:style-name="P271">住宅：</text:p>
            <text:p text:style-name="P272"/>
            <text:p text:style-name="P273">手機：</text:p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現居住所</text:p>
          </table:table-cell>
          <table:covered-table-cell/>
          <table:covered-table-cell/>
          <table:table-cell table:style-name="TableCell279" table:number-columns-spanned="1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電子郵件信箱</text:p>
          </table:table-cell>
          <table:covered-table-cell/>
          <table:covered-table-cell/>
          <table:table-cell table:style-name="TableCell287" table:number-columns-spanned="1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5">
            <text:p text:style-name="P293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 table:number-rows-spanned="2">
            <text:p text:style-name="P296">學校名稱</text:p>
          </table:table-cell>
          <table:covered-table-cell/>
          <table:covered-table-cell/>
          <table:table-cell table:style-name="TableCell297" table:number-columns-spanned="4" table:number-rows-spanned="2">
            <text:p text:style-name="P298">院系科員</text:p>
          </table:table-cell>
          <table:covered-table-cell/>
          <table:covered-table-cell/>
          <table:covered-table-cell/>
          <table:table-cell table:style-name="TableCell299" table:number-columns-spanned="8">
            <text:p text:style-name="P30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rows-spanned="2">
            <text:p text:style-name="P302">畢業</text:p>
          </table:table-cell>
          <table:table-cell table:style-name="TableCell303" table:number-rows-spanned="2">
            <text:p text:style-name="P304">結</text:p>
            <text:p text:style-name="P305">業</text:p>
          </table:table-cell>
          <table:table-cell table:style-name="TableCell306" table:number-columns-spanned="3" table:number-rows-spanned="2">
            <text:p text:style-name="P307">肆業</text:p>
          </table:table-cell>
          <table:covered-table-cell/>
          <table:covered-table-cell/>
          <table:table-cell table:style-name="TableCell308" table:number-columns-spanned="4" table:number-rows-spanned="2">
            <text:p text:style-name="P309">教育程度(學位)</text:p>
          </table:table-cell>
          <table:covered-table-cell/>
          <table:covered-table-cell/>
          <table:covered-table-cell/>
          <table:table-cell table:style-name="TableCell310" table:number-rows-spanned="2">
            <text:p text:style-name="P311">證書日期文號</text:p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4">
            <text:p text:style-name="P316">起(年、月)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迄(年、月)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5">
            <text:p text:style-name="P418"><text:span text:style-name="T419">工</text:span><text:span text:style-name="T420"><text:s text:c="2"/></text:span><text:span text:style-name="T421">作</text:span><text:span text:style-name="T422"><text:s text:c="2"/></text:span><text:span text:style-name="T423">經</text:span><text:span text:style-name="T424"><text:s text:c="2"/></text:span><text:span text:style-name="T42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5">
            <text:p text:style-name="P482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6">
            <text:p text:style-name="P48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備註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0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5">
            <text:p text:style-name="P521"><text:span text:style-name="T522">專</text:span><text:span text:style-name="T523"><text:s text:c="10"/></text:span><text:span text:style-name="T524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 table:number-rows-spanned="2">
            <text:p text:style-name="P527">專長項目</text:p>
          </table:table-cell>
          <table:covered-table-cell/>
          <table:table-cell table:style-name="TableCell528" table:number-columns-spanned="3" table:number-rows-spanned="2">
            <text:p text:style-name="P529">證照名稱</text:p>
          </table:table-cell>
          <table:covered-table-cell/>
          <table:covered-table-cell/>
          <table:table-cell table:style-name="TableCell530" table:number-columns-spanned="8">
            <text:p text:style-name="P53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 table:number-rows-spanned="2">
            <text:p text:style-name="P533">證件日期文號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5" table:number-rows-spanned="2">
            <text:p text:style-name="P535">認證機關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2" table:number-rows-spanned="2">
            <text:p text:style-name="P537">專長描述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covered-table-cell/>
          <table:table-cell table:style-name="TableCell541" table:number-columns-spanned="4">
            <text:p text:style-name="P542">年</text:p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>月</text:p>
          </table:table-cell>
          <table:covered-table-cell/>
          <table:covered-table-cell/>
          <table:table-cell table:style-name="TableCell545">
            <text:p text:style-name="P546">日</text:p>
          </table:table-cell>
          <table:covered-table-cell>
            <text:p text:style-name="P547"/>
          </table:covered-table-cell>
          <table:covered-table-cell/>
          <table:covered-table-cell/>
          <table:covered-table-cell/>
          <table:covered-table-cell/>
          <table:covered-table-cell>
            <text:p text:style-name="P548"/>
          </table:covered-table-cell>
          <table:covered-table-cell/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25">
            <text:p text:style-name="P637"><text:span text:style-name="T638">自</text:span><text:span text:style-name="T639"><text:s text:c="9"/></text:span><text:span text:style-name="T640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1">
          <table:table-cell table:style-name="TableCell642" table:number-columns-spanned="25">
            <text:p text:style-name="P6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5">
            <text:p text:style-name="P646"><text:span text:style-name="T647">繳交證件：</text:span><text:span text:style-name="T648">□</text:span><text:span text:style-name="T649">國民身分證影</text:span><text:span text:style-name="T650">本</text:span><text:span text:style-name="T651">□</text:span><text:span text:style-name="T652">學經歷及相關證照影本</text:span><text:span text:style-name="T653">□</text:span><text:span text:style-name="T654">身心障礙者手冊影本</text:span><text:span text:style-name="T655">□</text:span><text:span text:style-name="T65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5">
            <text:p text:style-name="P65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5">
            <text:p text:style-name="P662"><text:span text:style-name="T663">資格審查：</text:span><text:span text:style-name="T664">□</text:span><text:span text:style-name="T665">合格</text:span><text:span text:style-name="T666"><text:s text:c="5"/></text:span><text:span text:style-name="T667">□</text:span><text:span text:style-name="T668">不合格</text:span><text:span text:style-name="T669"><text:s text:c="11"/></text:span><text:span text:style-name="T67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1">註：本表如不敷使用，請自行延長。</text:p>
      <text:p text:style-name="P672"/>
      <text:p text:style-name="P673"/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200%"/>
      <style:text-properties style:font-name="Arial" style:font-name-asian="標楷體" style:font-name-complex="Arial" style:font-weight-complex="bold" fo:font-size="14pt" style:font-size-asian="14pt" style:font-size-complex="24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細明體, MingLiU" style:font-name-asian="細明體, MingLiU" style:font-name-complex="Arial Unicode MS" fo:color="#00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text-align="justify" fo:margin-bottom="0.05in" fo:line-height="0.1944in"/>
      <style:text-properties style:font-name="細明體, MingLiU" style:font-name-asian="細明體, MingLiU" style:font-name-complex="Courier New" fo:font-size="10pt" style:font-size-asian="10pt" fo:hyphenate="false"/>
    </style:style>
    <style:style style:name="條平" style:display-name="條平" style:family="paragraph" style:parent-style-name="純文字">
      <style:paragraph-properties style:line-break="normal" style:punctuation-wrap="simple" style:text-autospace="none" fo:margin-bottom="0.0138in" fo:margin-left="0.3472in">
        <style:tab-stops/>
      </style:paragraph-properties>
      <style:text-properties style:font-name="新細明體, PMingLiU" style:font-name-asian="新細明體, PMingLiU" style:font-name-complex="新細明體, PMingLiU" fo:color="#000000" fo:hyphenate="false"/>
    </style:style>
    <style:style style:name="Textbodyindent" style:display-name="Text body indent" style:family="paragraph" style:parent-style-name="Standard">
      <style:paragraph-properties fo:line-height="0.2222in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/>
    </style:style>
    <style:style style:name="WW8Num1z1" style:display-name="WW8Num1z1" style:family="text">
      <style:text-properties style:font-name="標楷體" style:font-name-asian="標楷體" style:font-name-complex="標楷體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>
      <style:text-properties style:font-name-asian="標楷體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0.5pt" style:font-size-asian="10.5pt"/>
    </style:style>
    <style:style style:name="WW8Num12z1" style:display-name="WW8Num12z1" style:family="text"/>
    <style:style style:name="WW8Num12z2" style:display-name="WW8Num12z2" style:family="text">
      <style:text-properties style:font-name="標楷體" style:font-name-asian="標楷體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font-weight-complex="bold"/>
    </style:style>
    <style:style style:name="WW8Num13z1" style:display-name="WW8Num13z1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2pt" style:font-size-asian="12pt" style:font-size-complex="12pt"/>
    </style:style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2pt" style:font-size-asian="12pt" style:font-size-complex="12pt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/>
    </style:style>
    <style:style style:name="Linenumbering" style:display-name="Line numbering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標楷體" fo:color="#000000"/>
    </style:style>
    <style:style style:name="WW_CharLFO1LVL2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9LVL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style:font-name-asian="標楷體"/>
    </style:style>
    <style:style style:name="WW_CharLFO10LVL3" style:family="text">
      <style:text-properties style:font-name-asian="標楷體"/>
    </style:style>
    <text:list-style style:name="WW8Num10" style:display-name="WW8Num10">
      <text:list-level-style-number text:level="1" text:style-name="WW_CharLFO10LVL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0.5pt" style:font-size-asian="10.5pt"/>
    </style:style>
    <style:style style:name="WW_CharLFO12LVL3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style:font-weight-complex="bold"/>
    </style:style>
    <style:style style:name="WW_CharLFO13LVL3" style:family="text">
      <style:text-properties style:font-name="標楷體" style:font-name-asian="標楷體" style:font-name-complex="標楷體" style:font-weight-complex="bold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0937in" text:min-label-width="0.2395in" text:list-level-position-and-space-mode="label-alignment">
          <style:list-level-label-alignment text:label-followed-by="listtab" fo:margin-left="0.3333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壹, 貳, 參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2.9527in" text:min-label-width="0.5in" text:list-level-position-and-space-mode="label-alignment">
          <style:list-level-label-alignment text:label-followed-by="listtab" fo:margin-left="3.4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深坑國民中學值勤人員《警衛》甄選要點簡章</dc:title>
    <meta:initial-creator>master1</meta:initial-creator>
    <dc:creator>user</dc:creator>
    <meta:creation-date>2025-06-26T08:54:00Z</meta:creation-date>
    <dc:date>2025-06-30T01:42:00Z</dc:date>
    <meta:print-date>2025-06-30T01:41:00Z</meta:print-date>
    <meta:template xlink:href="Normal" xlink:type="simple"/>
    <meta:editing-cycles>10</meta:editing-cycles>
    <meta:editing-duration>PT360S</meta:editing-duration>
    <meta:document-statistic meta:page-count="5" meta:paragraph-count="7" meta:word-count="592" meta:character-count="3962" meta:row-count="28" meta:non-whitespace-character-count="3377"/>
  </office:meta>
</office:document-meta>
</file>