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40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3" style:family="table-row">
      <style:table-row-properties style:min-row-height="1.40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min-row-height="1.403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6pt" style:font-size-asian="16pt" style:font-size-complex="14pt"/>
    </style:style>
    <style:style style:name="T62" style:parent-style-name="預設段落字型" style:family="text">
      <style:text-properties fo:font-size="16pt" style:font-size-asian="16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4pt"/>
    </style:style>
    <style:style style:name="P70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1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4pt"/>
    </style:style>
    <style:style style:name="T73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4pt"/>
    </style:style>
    <style:style style:name="P75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6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7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2" style:parent-style-name="本文" style:family="paragraph">
      <style:paragraph-properties fo:margin-top="0.0409in" fo:margin-left="0in" fo:margin-right="0.136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新北市</text:span><text:span text:style-name="T13">深坑區深坑國民小學</text:span><text:span text:style-name="T14">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稱謂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身分證統一編號</text:p>
          </table:table-cell>
          <table:table-cell table:style-name="TableCell25">
            <text:p text:style-name="P26">住居所</text:p>
          </table:table-cell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><text:span text:style-name="T32">委任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委任代理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<text:s text:c="2"/></text:span><text:span text:style-name="T61"><text:s text:c="2"/></text:span><text:span text:style-name="T62">茲因與</text:span><text:span text:style-name="T63">____________</text:span><text:span text:style-name="T64">間職場霸凌事件，委任</text:span><text:span text:style-name="T65">____________</text:span><text:span text:style-name="T66">為代理人，就本事件（詳申訴書）有代為一切申請調查行為之代理權，</text:span><text:span text:style-name="T67">並有／但無</text:span><text:span text:style-name="T68">（請擇一）</text:span><text:span text:style-name="T69">撤回或委任複代理人之特別代理權。</text:span></text:p>
            <text:p text:style-name="P70">此致</text:p>
            <text:p text:style-name="P71"><text:span text:style-name="T72"><text:s text:c="6"/></text:span><text:span text:style-name="T73"><text:s text:c="17"/></text:span><text:span text:style-name="T74">（機關名稱）</text:span></text:p>
            <text:p text:style-name="P75"/>
            <text:p text:style-name="P76"><text:s text:c="18"/>委任人：<text:s text:c="16"/>（簽名或蓋章）</text:p>
            <text:p text:style-name="P77"><text:span text:style-name="T78"><text:s text:c="18"/></text:span><text:span text:style-name="T79">委任代理人：</text:span><text:span text:style-name="T80"><text:s text:c="12"/></text:span><text:span text:style-name="T81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NTOU_28</meta:initial-creator>
    <dc:creator>深坑國小主任</dc:creator>
    <meta:creation-date>2024-05-30T03:38:00Z</meta:creation-date>
    <dc:date>2024-06-21T01:21:00Z</dc:date>
    <meta:print-date>2024-01-02T08:39:00Z</meta:print-date>
    <meta:template xlink:href="Normal" xlink:type="simple"/>
    <meta:editing-cycles>6</meta:editing-cycles>
    <meta:editing-duration>PT60S</meta:editing-duration>
    <meta:user-defined meta:name="Creator">Microsoft® Word 2010</meta:user-defined>
    <meta:document-statistic meta:page-count="1" meta:paragraph-count="1" meta:word-count="45" meta:character-count="303" meta:row-count="2" meta:non-whitespace-character-count="259"/>
  </office:meta>
</office:document-meta>
</file>